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85091" officeooo:paragraph-rsid="0008509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93298" officeooo:paragraph-rsid="0009329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9aafc" officeooo:paragraph-rsid="0009aafc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b8fb3" officeooo:paragraph-rsid="000b8fb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b8fb3" officeooo:paragraph-rsid="000b8fb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06fb54" officeooo:paragraph-rsid="0006fb54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085091" officeooo:paragraph-rsid="00085091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093298" officeooo:paragraph-rsid="00093298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093298" officeooo:paragraph-rsid="00093298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09aafc" officeooo:paragraph-rsid="0009aafc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0d465d" officeooo:paragraph-rsid="000d465d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officeooo:rsid="000d465d" officeooo:paragraph-rsid="000d465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6fb54" officeooo:paragraph-rsid="0006fb54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weight="normal" officeooo:rsid="0006fb54" officeooo:paragraph-rsid="0006fb54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weight="normal" officeooo:rsid="00085091" officeooo:paragraph-rsid="00085091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085091" officeooo:paragraph-rsid="00085091" style:font-weight-asian="normal" style:font-weight-complex="normal"/>
    </style:style>
    <style:style style:name="P17" style:family="paragraph" style:parent-style-name="Standard" style:list-style-name="L2">
      <style:paragraph-properties fo:text-align="start" style:justify-single-word="false"/>
      <style:text-properties fo:font-weight="normal" officeooo:rsid="00085091" officeooo:paragraph-rsid="00085091" style:font-weight-asian="normal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fo:font-weight="normal" officeooo:rsid="00093298" officeooo:paragraph-rsid="00093298" style:font-weight-asian="normal" style:font-weight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fo:font-weight="normal" officeooo:rsid="00093298" officeooo:paragraph-rsid="00093298" style:font-weight-asian="normal" style:font-weight-complex="normal"/>
    </style:style>
    <style:style style:name="P20" style:family="paragraph" style:parent-style-name="Standard" style:list-style-name="L5">
      <style:paragraph-properties fo:text-align="start" style:justify-single-word="false"/>
      <style:text-properties fo:font-weight="normal" officeooo:rsid="00093298" officeooo:paragraph-rsid="00093298" style:font-weight-asian="normal" style:font-weight-complex="normal"/>
    </style:style>
    <style:style style:name="P21" style:family="paragraph" style:parent-style-name="Standard" style:list-style-name="L6">
      <style:paragraph-properties fo:text-align="start" style:justify-single-word="false"/>
      <style:text-properties fo:font-weight="normal" officeooo:rsid="0009aafc" officeooo:paragraph-rsid="0009aafc" style:font-weight-asian="normal" style:font-weight-complex="normal"/>
    </style:style>
    <style:style style:name="P22" style:family="paragraph" style:parent-style-name="Standard" style:list-style-name="L7">
      <style:paragraph-properties fo:text-align="start" style:justify-single-word="false"/>
      <style:text-properties fo:font-weight="normal" officeooo:rsid="0009aafc" officeooo:paragraph-rsid="0009aafc" style:font-weight-asian="normal" style:font-weight-complex="normal"/>
    </style:style>
    <style:style style:name="P23" style:family="paragraph" style:parent-style-name="Standard" style:list-style-name="L8">
      <style:paragraph-properties fo:text-align="justify" style:justify-single-word="false"/>
      <style:text-properties fo:font-weight="normal" officeooo:rsid="000b8fb3" officeooo:paragraph-rsid="000b8fb3" style:font-weight-asian="normal" style:font-weight-complex="normal"/>
    </style:style>
    <style:style style:name="P24" style:family="paragraph" style:parent-style-name="Standard" style:list-style-name="L8">
      <style:paragraph-properties fo:text-align="justify" style:justify-single-word="false"/>
      <style:text-properties fo:font-weight="normal" officeooo:rsid="000d465d" officeooo:paragraph-rsid="000d465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d465d"/>
    </style:style>
    <style:style style:name="T3" style:family="text">
      <style:text-properties officeooo:rsid="000fcce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gulamin Konkursu <text:span text:style-name="T1">„Opisz swoje Karkonosze”.</text:span></text:p>
      <text:p text:style-name="P13"/>
      <text:p text:style-name="P13"/>
      <text:p text:style-name="P13">§1 Postanowienia Ogólne</text:p>
      <text:p text:style-name="P13"/>
      <text:list xml:id="list2830995793" text:style-name="L1">
        <text:list-item>
          <text:p text:style-name="P14">Organizatorem konkursu jest Muzeum Karkonoskie w Jeleniej Górze, z siedzibą przy ulicy Jana Matejki 28, 58-500 Jelenia Góra</text:p>
        </text:list-item>
        <text:list-item>
          <text:p text:style-name="P15">Fundatorem nagród w konkursie jest Organizator.</text:p>
        </text:list-item>
        <text:list-item>
          <text:p text:style-name="P15">Konkurs odbędzie się w dniach 21.07 – 31.08.2020. W wyjątkowych sytuacjach Organizator konkursu może przedłużyć lub przerwać trwanie konkursu, w określonym przez siebie zakresie.</text:p>
        </text:list-item>
      </text:list>
      <text:p text:style-name="P7"/>
      <text:p text:style-name="P7"/>
      <text:p text:style-name="P1">§2 Uczestnicy</text:p>
      <text:p text:style-name="P1"/>
      <text:list xml:id="list1888786719" text:style-name="L2">
        <text:list-item>
          <text:p text:style-name="P17">Uczestnikiem konkursu może być każda osoba, która w dniach 21.07 – 31.08.2020 odwiedzi wystawę czasową „Zauroczeni Karkonoszami. Malarstwo pejzażowe do 1945 roku”, w godzinach otwarcia Muzeum.</text:p>
        </text:list-item>
        <text:list-item>
          <text:p text:style-name="P17">Warunkiem uczestnictwa w konkursie jest odwiedzenie wystawy czasowej „Zauroczeni Karkonosza<text:span text:style-name="T3">mi. Malarstwo pejzażowe do 1945 roku</text:span>” i opisanie z uzasadnieniem wybranego przez siebie obrazu z wystawy czasowej.</text:p>
        </text:list-item>
        <text:list-item>
          <text:p text:style-name="P17">Przystępując do konkursu uczestnik potwierdza, że akceptuje postanowienia Regulaminu oraz wyraża zgodę na przetwarzanie jego danych osobowych (imię, nazwisko, nr telefonu, adres e-mail) w zakresie i w celach wskazanych w Regulaminie Konkursu</text:p>
        </text:list-item>
      </text:list>
      <text:p text:style-name="P7"/>
      <text:p text:style-name="P7"/>
      <text:p text:style-name="P1">§3 Warunki i zasady udziału w konkursie</text:p>
      <text:p text:style-name="P1"/>
      <text:list xml:id="list671077943" text:style-name="L3">
        <text:list-item>
          <text:p text:style-name="P18">Aby wziąc udział w konkursie należy przyjść do Muzeum w dniach 21.07.2020 – 31.08.2020, na wystawę czasową „Zauroczeni Karkonoszami. Malarstwo pejzażowe do 1945 roku” i opisać z uzasadnieniem wybrany przez uczestnika obraz znajdujący się na wystawie.</text:p>
        </text:list-item>
        <text:list-item>
          <text:p text:style-name="P18">W przypadku, w którym uczestnik jest niepełnoletni lub nie posiada pełnej zdolności do czynności prawnych z innych przyczyn, wymagana jest zgoda przedstawiciela ustawowego na udział tego uczestnika w konkursie.</text:p>
        </text:list-item>
        <text:list-item>
          <text:p text:style-name="P18">Format pracy: dokument tekstowy w formatach doc. docx. odf. Pdf., czcionka 12, liczba znaków 1000 – 2000.</text:p>
        </text:list-item>
        <text:list-item>
          <text:p text:style-name="P18">Napisaną pracę, wraz z danymi kontaktowymi, należy przeslać do 31 sierpnia 2020r. na adres e-mail: <text:a xlink:type="simple" xlink:href="mailto:promocja@muzeumkarkonoskie.pl" text:style-name="Internet_20_link" text:visited-style-name="Visited_20_Internet_20_Link">promocja@muzeumkarkonoskie.pl</text:a></text:p>
        </text:list-item>
      </text:list>
      <text:p text:style-name="P8"/>
      <text:p text:style-name="P8"/>
      <text:p text:style-name="P2">§4 Kryterium oceniania</text:p>
      <text:p text:style-name="P9"/>
      <text:list xml:id="list2187658863" text:style-name="L4">
        <text:list-item>
          <text:p text:style-name="P19">Komisja Konkursowa oceni pracę, biorąc pod uwagę następujące kryteria:</text:p>
        </text:list-item>
      </text:list>
      <text:list xml:id="list2512501271" text:style-name="L5">
        <text:list-item>
          <text:p text:style-name="P20">zgodność pracy z tematem</text:p>
        </text:list-item>
        <text:list-item>
          <text:p text:style-name="P20">opis regionu w nawiązaniu do wybranego obrazu</text:p>
        </text:list-item>
        <text:list-item>
          <text:p text:style-name="P20">rozwinięcie tematu</text:p>
        </text:list-item>
        <text:list-item>
          <text:p text:style-name="P20">subiektywne opinia </text:p>
        </text:list-item>
        <text:list-item>
          <text:p text:style-name="P20">spójność tekstu</text:p>
        </text:list-item>
      </text:list>
      <text:p text:style-name="P8"/>
      <text:p text:style-name="P8"/>
      <text:p text:style-name="P8"/>
      <text:p text:style-name="P3"><text:soft-page-break/>§5 Nagrody</text:p>
      <text:p text:style-name="P3"/>
      <text:list xml:id="list1042102466" text:style-name="L6">
        <text:list-item>
          <text:p text:style-name="P21">Komisja Konkursowa wyłoni trzy najlepsze prace, które zostaną nagrodzone</text:p>
        </text:list-item>
        <text:list-item>
          <text:p text:style-name="P21">Nagrodami w konkursie będą:</text:p>
        </text:list-item>
      </text:list>
      <text:list xml:id="list4131606566" text:style-name="L7">
        <text:list-item>
          <text:p text:style-name="P22">1 miejsce – wydawnictwa książkowe „Zauroczeni Karkonoszami”, „Kolekcja szkła artystycznego”, karta VIP uprawniająca do bezpłatnego wstępu do Muzeum i jego oddziałów do końca 2020 roku.</text:p>
        </text:list-item>
        <text:list-item>
          <text:p text:style-name="P22">2 miejsce – wydawnictwo „Zauroczeni Karkonoszami”, karta VIP uprawniająca do bezpłatnego wstępu do Muzeum i jego oddziałów do końca 2020 roku.</text:p>
        </text:list-item>
        <text:list-item>
          <text:p text:style-name="P22">3 miejsce - karta VIP uprawniająca do bezpłatnego wstępu do Muzeum i jego oddziałów do końca 2020 roku.</text:p>
        </text:list-item>
      </text:list>
      <text:p text:style-name="P10"/>
      <text:p text:style-name="P10"/>
      <text:p text:style-name="P4">§6 Postanowienia końcowe</text:p>
      <text:p text:style-name="P5"/>
      <text:list xml:id="list536977702" text:style-name="L8">
        <text:list-item>
          <text:p text:style-name="P23">Rozstrzygnięcie konkursu odbędzie się 7 września 2020r.</text:p>
        </text:list-item>
        <text:list-item>
          <text:p text:style-name="P23">Laureaci konkursu zostaną powiadomieni o wygranej drogą elektroniczną lub telefonicznie</text:p>
        </text:list-item>
        <text:list-item>
          <text:p text:style-name="P23">Wręczenie nagród laureatom konkursu odbędzie się 13 września w Muzeum o godzinie 13:00.</text:p>
        </text:list-item>
        <text:list-item>
          <text:p text:style-name="P23">W przypadku nieobecności laureata podczas wręczania nagród, będą one do odebrania <text:s text:c="8"/>w siedzibie głównej Muzeum, w terminie 14 dni od <text:span text:style-name="T2">rozstrzygnięcia konkursu.</text:span></text:p>
        </text:list-item>
        <text:list-item>
          <text:p text:style-name="P24">W szczególnych przypadkach Organizator zastrzega sobie prawo do unieważnienia konkursu. </text:p>
        </text:list-item>
      </text:list>
      <text:p text:style-name="P11"/>
      <text:p text:style-name="P11"/>
      <text:p text:style-name="P12">Biorąc udział w konkursie, uczestnicy wurażają zgodę na przetwarzanie danych osobowych do celu niniejszego Konkursu. Udział w Konkursieoznacza przyjęcie warunków konkursu. Uczestnicy konkursu wyrażają zgodę na opublikowanie zwycięskich prac oraz zgodę na opublikowanie wizerunku w mediach społecznosciowych w formie zdjęć/nagrań z uroczystości wręczenia nagród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0T08:36:07.058000000</meta:creation-date>
    <dc:date>2020-07-21T10:50:01.206000000</dc:date>
    <meta:editing-duration>PT32M22S</meta:editing-duration>
    <meta:editing-cycles>3</meta:editing-cycles>
    <meta:generator>LibreOffice/6.4.4.2$Windows_X86_64 LibreOffice_project/3d775be2011f3886db32dfd395a6a6d1ca2630ff</meta:generator>
    <meta:print-date>2020-07-20T10:48:45.985000000</meta:print-date>
    <meta:document-statistic meta:table-count="0" meta:image-count="0" meta:object-count="0" meta:page-count="2" meta:paragraph-count="34" meta:word-count="484" meta:character-count="3459" meta:non-whitespace-character-count="3019"/>
  </office:meta>
</office:document-meta>
</file>